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3"/>
    <style:style style:name="P3" style:family="paragraph" style:parent-style-name="Standard">
      <style:text-properties style:font-name="Times New Roman" fo:font-size="12pt"/>
    </style:style>
    <style:style style:name="P4" style:family="paragraph" style:parent-style-name="Standard">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önninkellon koneiston osien valmistaminen tietokoneohjatulla cns-jyrsimellä ja -sorvilla sekä koneiston kokoonpano.</text:p>
      <text:p text:style-name="Standard"/>
      <text:p text:style-name="Standard">Haen apurahaa 12 kuukauden työskentelyyn ja työvälineiden hankintaan valmistaakseni yksi ja kaksiviisarisen könninkellon koneiston nykyaikaisella cnc-koneella ja sorvilla. 2013 piirsin yksiviisarisen könninkellon koneiston osapiirustukset ja seuraavana vuonna 2014 piirsin 2 viisarisen könninkellon koneiston sekä sen lyöntikoneiston 3D osapiirustukset.</text:p>
      <text:p text:style-name="Standard"/>
      <text:p text:style-name="Standard">Kummankin kellokoneiston piirustukset käsittää jokaisen osan kuvat ja niiden mitat. 2-viisarisessa tuvankellon koneistossa on 102 erilaista osaa, mm. hammasrattaita, ratasakseleita, päätylevyt ja heilurin osat sekä viisarit ja viisarien kannattimet ym. Soittokoneistossa on ”kusinarun” vivusta alkaen automaattinen soiton lyöntien käynnistin. Harava ja simpukka joka asettaa kellon soittamat lyönnit oikeaan aikaan. </text:p>
      <text:p text:style-name="Standard"/>
      <text:p text:style-name="Standard">Osa- mitta- ja kokoonpano piirustuksen sekä tekemäni animaation avulla koneiston osia voidaan valmistaa perinteisesti käsityönä ja 1800-luvun aikaisella ”keervärkillä” jyrsimällä. Osia pystytään valmistamaan myös tulevaisuuden 3D tulostuksella, kuten kesällä 2014 Könnit - kellomestarit näyttelyn yhteydessä teimme yksiviisarisen kellokoneiston osia Minifactory 3D-tulostimella. Aikaa myöden tämäkin valmistusmenetelmä kehittyy, mutta tällä hetkellä se ei vielä pärjää 1800-luvun Etelä-Pohjalaiselle käsityön laadulle.</text:p>
      <text:p text:style-name="Standard"/>
      <text:p text:style-name="Standard">Syksyllä 2014 aloitin opiskelun cnc-koneiden ohjelmoinnista, työstääkseni kellokoneiston osia nykyajan tekniikalla. Tein Surfcam ohjelmalla liikeratoja eri materiaalien jyrsintään ja akselien sorvaamista sekä Biesse merkkisellä 5- akselisella koneella puuntyöstöä. Opetustehtävien lisäksi testasin ohjelmalla liikeratojen ohjelmointia kellokoneiston hammasrattaiden jyrsimiseksi metalli- ja messinkilevystä sekä minuutti- ja punnuksen aksilan sorvaamista. </text:p>
      <text:p text:style-name="Standard"/>
      <text:p text:style-name="Standard">Opetusohjelmalla pystyy simuloimaan osien valmistusta, mutta opiskelijalisenssin ja konepajoissa olevalla vastaavalla kaupallisella lisenssillä osien teettäminen ei onnistu. <text:s/>Päätin valmistaa osat itse ja löysin käytösäni olevaan 3D piirustusohjelmaan asennettavan VisualMill lisäohjelman, jonka kokeiluversiolla saa harjoiteltua virtuaalisesti. Työstämistä varten on hankittava lisenssi, että ohjelmalla tehdyt työstöradat voidaan tallentaa muistiin ja siirtää työstökoneelle. </text:p>
      <text:p text:style-name="Standard"/>
      <text:p text:style-name="Standard">Työstökoneen valinnassa olen päätynyt Stepgraft merkkiseen cnc-koneeseen, joka on pienikokoinen ja tietokone ohjattu sekä sen koko sopii juuri kellokoneiston osien valmistamisen. Lisäksi siihen on saatavana lisäosana kolmikarainen minisorvi sekä takapylkkä aksiloiden sorvaamiseen. Koneeseen voidaan liittää myös Dremellin tai Proxxonin pora- ja jyrsinkone erilaisine työkaluineen.</text:p>
      <text:p text:style-name="Standard"/>
      <text:p text:style-name="Standard">Työsuunnitelma on seuraavanlainen:</text:p>
      <text:p text:style-name="Standard"/>
      <text:p text:style-name="Standard">Kuukaudet:</text:p>
      <text:p text:style-name="Standard"><text:tab/></text:p>
      <text:p text:style-name="Standard">1.<text:tab/>Stepgraft cnc-koneen ja tarvittavien lisäosien tilaus ja sen kokoaminen osista ohjeiden <text:tab/>mukaan. Koneen saa myös valmiiksi koottuna, mutta paremman tuntuman siihen saa <text:tab/>kokoamalla se itse ja sen hankintahinta on edullisempi.VisualMill jyrsintä, poraus ja sorvaus <text:tab/>ohjelman tilaaminen ja asennus 3D ohjelmaan.</text:p>
      <text:list xml:id="list2899845505300941143" text:style-name="L1">
        <text:list-header>
          <text:p text:style-name="P1"/>
        </text:list-header>
      </text:list>
      <text:p text:style-name="Standard"><text:tab/>Materiaalin hankinta mm. messinkilaatta 1-3 mm vahvuudet, metallilevy 1 - 5 mm.</text:p>
      <text:p text:style-name="Standard"><text:tab/>Metallitankoa halk. 10 mm. Kompensaatioheilurin rauta- ja messinkilanka.</text:p>
      <text:p text:style-name="Standard"><text:tab/>Punnuksien messinkiputki ja sen sisälle tuleva lyijy. Peltrut valettiin messingistä ja <text:tab/>kotisivullani on ohje miten se tehdään. Valmiit osat, mm. 3 mm ruuvit ja sokat.</text:p>
      <text:p text:style-name="Standard"><text:tab/>Työkalut 1 – 3 mm jyrintapit, poranterät 1 – 10 mm ja sorvausterät.</text:p>
      <text:p text:style-name="Standard"><text:soft-page-break/>2.<text:tab/>Ohjelman ja cnc-koneen opettelu, koeajo-työstöt ja sorvaamiset (harjoituskappaleet).</text:p>
      <text:p text:style-name="Standard"/>
      <text:p text:style-name="Standard">3 – 5.<text:tab/>Oppipoijan kellon valmistaminen. Yksiviisarisessa koneistossa on yksinkertaisen heilurin <text:tab/>kanssa lähemmäs 50 erilaista osaa, mm. päätylevyt, ankkurinakseli, käyntiratas, punnuksen <text:tab/>naruaksila, jarru- ja hammasrattaat ja trellit (ratasaksilat), viisarinaksila ja viisari sekä <text:tab/>puinen koneistonjalusta ja puinen kellotaulu.</text:p>
      <text:p text:style-name="Standard"/>
      <text:p text:style-name="Standard">6.<text:tab/>Yksiviisarisen kellokoneiston kokoaminen, kellotaulun sorvaus puusta, maalaus ja <text:tab/>numeroiden maalaus. Heilurin ja punnuksen valmistaminen ja kokoaminen sekä jalustaan <text:tab/>kiinnitys.</text:p>
      <text:p text:style-name="Standard"/>
      <text:p text:style-name="Standard">7 – 11.<text:tab/>Kaksiviisarisen kellokoneiston osien valmistaminen. Kellokoneiston lisäksi kellossa on <text:tab/>tuntien lyöntikoneisto<text:tab/>, automaattinen toisto johon on kytketty manuaalinen kysely <text:tab/>”kusinarusta” vedettäessä, simpukka ja harava. Osien määrä ilman kompensaatioheiluria on <text:tab/>102 kpl. Lisäksi siihen tulee kompensaatioheiluri n.15 osaa, metallinen tai puusta sorvattu <text:tab/>kellotaulu kiilalla. Punnukset trissapyörällä 2 kpl ja jalusta, johon koneisto kiinnitetään.</text:p>
      <text:p text:style-name="Standard"><text:tab/>Kompensaatioheiluri pitää kellon käynnin ajassa, huoneen lämpötilan vaihdellessa.<text:tab/></text:p>
      <text:p text:style-name="Standard"/>
      <text:p text:style-name="Standard">12.<text:tab/>Kaksiviisarisen kellokoneiston kokoaminen, kellotaulun valmistaminen, maalaus ja <text:tab/>numeroiden maalaus.</text:p>
      <text:p text:style-name="Standard"/>
      <text:p text:style-name="Standard">Esimerkki simulointi osien valmistamisesta cnc-koneella jyrsimällä ja sorvaamalla löytyy kotisivultani. Sivullani on myös koneiston kokoonpano animaatio. Simulointi cnc-koneen liikeradoista on tehty Surfcam ohjelman opiskelijaversiolla. Sivulla on myös vanhoja työmenetelmiä liittyen mm. könninkelloihin ja könninmestareihin. Lisäksi olen koonnut sinne erilaisia vanhoja työtapoja kuten Nurmosta vasken valanta, Nopankylästä ahjohitsaaminen, makkaran valmistus ja pyykin pesu kurikalla, Huissilta viljan puiminen ja riihiminen ym.</text:p>
      <text:p text:style-name="Standard"/>
      <text:p text:style-name="Standard"><text:a xlink:type="simple" xlink:href="http://www.matesla.fi/mamselli/mamselli.swf" text:style-name="Internet_20_link" text:visited-style-name="Visited_20_Internet_20_Link">http://www.matesla.fi/mamselli/mamselli.swf</text:a></text:p>
      <text:p text:style-name="Standard"/>
      <text:p text:style-name="Standard">Hankittavat työkalut, ohjelma ja materiaalit sekä niiden kustannus:</text:p>
      <text:p text:style-name="Standard"/>
      <text:p text:style-name="Standard">VisualCAM 2014 for GeoMagic Suite sisältää jyrsintä, poraus ja sorvaus ohjelman.</text:p>
      <text:p text:style-name="Standard">Hinta yht. 2976 euroa (sis. ALV 24%)</text:p>
      <text:list xml:id="list3662893474920698422" text:style-name="L3">
        <text:list-item>
          <text:list>
            <text:list-item>
              <text:p text:style-name="P2">Kotisivu: <text:a xlink:type="simple" xlink:href="http://mecsoft.com/visualcam-for-geomagic/" text:style-name="Internet_20_link" text:visited-style-name="Visited_20_Internet_20_Link">http://mecsoft.com/visualcam-for-geomagic/</text:a></text:p>
            </text:list-item>
          </text:list>
        </text:list-item>
      </text:list>
      <text:p text:style-name="Standard"/>
      <text:p text:style-name="Standard">Stepgraft <text:tab/>600 cnc-jyrsinkone <text:tab/><text:tab/><text:tab/><text:tab/><text:tab/><text:tab/><text:tab/>1190 euroa</text:p>
      <text:p text:style-name="Standard">Lisäosat: <text:tab/>sorvi ja takapylkkä <text:s text:c="2"/><text:tab/><text:tab/> <text:s/><text:tab/><text:tab/><text:tab/><text:tab/><text:tab/>418 euroa</text:p>
      <text:p text:style-name="Standard"><text:tab/><text:tab/>sorvin 4 aksila module <text:tab/> <text:s text:c="4"/><text:tab/><text:tab/><text:tab/><text:tab/><text:tab/>69 euroa</text:p>
      <text:p text:style-name="Standard"><text:tab/><text:tab/>Mittasensori<text:tab/><text:tab/> <text:tab/> <text:s text:c="3"/><text:tab/><text:tab/><text:tab/><text:tab/><text:tab/>40 euroa</text:p>
      <text:p text:style-name="Standard"><text:tab/><text:tab/>Switchable Socket SWS-1200 240 virran kytkentä päälle/pois<text:tab/>69 euroa</text:p>
      <text:p text:style-name="Standard"><text:tab/><text:tab/>Precision steel vice PM 60 viilapenkki 80x 120 x 40 mm <text:tab/><text:tab/>62,5 euroa</text:p>
      <text:p text:style-name="Standard"><text:tab/><text:tab/>Adapteri Proxxon, pysty jyrsintä ja poraus Ø 43 mm to Ø 20mm.<text:tab/>13,91 euroa</text:p>
      <text:p text:style-name="Standard"><text:tab/><text:tab/>90 asteen kulma-adapteri Proxon, vaaka jyrsintä ja poraus<text:tab/><text:tab/>29,95 euroa</text:p>
      <text:p text:style-name="Standard"/>
      <text:p text:style-name="Standard">Muuta:<text:tab/><text:tab/>3D tulostussuutin<text:tab/><text:tab/><text:tab/><text:tab/><text:tab/><text:tab/><text:tab/>11,90 euroa</text:p>
      <text:p text:style-name="Standard"><text:tab/><text:tab/>3D tulostusnauha 1,75 mm 1 kg musta 1 kg valkoinen yht.<text:tab/><text:tab/>49,90 euroa<text:tab/></text:p>
      <text:p text:style-name="Standard"/>
      <text:p text:style-name="Standard"><text:tab/><text:tab/><text:tab/><text:tab/><text:tab/><text:tab/><text:tab/><text:tab/><text:tab/> <text:s text:c="5"/>Yhteensä 764,16 euroa<text:tab/>- </text:p>
      <text:p text:style-name="Standard"/>
      <text:p text:style-name="Standard">Kotisivu: <text:a xlink:type="simple" xlink:href="https://www.stepcraft-systems.com/en/cnc-3d-systems/stepcraft-600" text:style-name="Internet_20_link" text:visited-style-name="Visited_20_Internet_20_Link">https://www.stepcraft-systems.com/en/cnc-3d-systems/stepcraft-600</text:a></text:p>
      <text:p text:style-name="Standard"/>
      <text:p text:style-name="Standard"><text:soft-page-break/>Broxson IBS/E Teollisuuskäytön hiomaporakone (28481) <text:tab/><text:tab/><text:tab/><text:tab/>115 euroa</text:p>
      <text:p text:style-name="Standard">http://www.profimix.fi/product_details.php?p=2</text:p>
      <text:p text:style-name="Standard"/>
      <text:p text:style-name="Standard"/>
      <text:p text:style-name="Standard">Kovametallijyrsinterä Ø 1,0 mm (28758) <text:tab/><text:tab/><text:tab/><text:tab/><text:tab/><text:tab/>9,70 euroa</text:p>
      <text:p text:style-name="Standard">Kovametallijyrsinterä Ø 2,0 mm (28759) <text:tab/><text:tab/><text:tab/><text:tab/><text:tab/><text:tab/>9,70 euroa</text:p>
      <text:p text:style-name="Standard">Kovametallijyrsinterä Ø 3,0 mm (28761) <text:tab/><text:tab/><text:tab/><text:tab/><text:tab/><text:tab/>9,70 euroa</text:p>
      <text:p text:style-name="Standard">Kovametallinen jyrsinteräsarja (27116) 1,2,3 mm <text:tab/><text:tab/><text:tab/><text:tab/><text:tab/>29,00 euroa</text:p>
      <text:p text:style-name="Standard">Jyrsinpuikko 10,0 mm (28727) <text:tab/><text:tab/><text:tab/><text:tab/><text:tab/><text:tab/><text:tab/>12,00 euroa</text:p>
      <text:p text:style-name="Standard">11 terän kovapalateräsetti 8x8 mm <text:tab/><text:tab/><text:tab/><text:tab/><text:tab/><text:tab/><text:tab/>125,00 euroa</text:p>
      <text:p text:style-name="Standard">HSS-Poranterä Ø 1,6 mm (28858) <text:tab/><text:tab/><text:tab/><text:tab/><text:tab/><text:tab/><text:tab/>5,00 euroa</text:p>
      <text:p text:style-name="Standard">HSS-poranteräsarja 0,3 - 0,5 - 1,0 - 1,2 - 1,5 - 2,0 - 2,5 - 3,0 - 3,2 <text:s/>mm (28874) <text:tab/>4,70 euroa</text:p>
      <text:p text:style-name="Standard">jyrsinterät: <text:a xlink:type="simple" xlink:href="http://www.profimix.fi/product_catalog.php?c=23" text:style-name="Internet_20_link" text:visited-style-name="Visited_20_Internet_20_Link">http://www.profimix.fi/product_catalog.php?c=23</text:a></text:p>
      <text:p text:style-name="Standard"/>
      <text:p text:style-name="Standard"><text:tab/><text:tab/><text:tab/><text:tab/><text:tab/><text:tab/><text:tab/><text:tab/><text:tab/><text:tab/>yht.<text:tab/>204,80 euroa</text:p>
      <text:p text:style-name="Standard"/>
      <text:p text:style-name="Standard">Materiaalit sis. ALV 24%:</text:p>
      <text:p text:style-name="Standard">(Huom: laskettu siten että päätylevyjä tulee 3 mm levystä 4 kaksiviisarista ja kaksi yksiviisarista sekä punnusten vetovoimarattaat)</text:p>
      <text:p text:style-name="Standard"/>
      <text:p text:style-name="P3">Messinkilevy MS 63-04 1/2-kova, 3.0 x 500 x 500 (mm. päätylevyt hintarvio)<text:tab/>230,38 euroa/kpl</text:p>
      <text:p text:style-name="P3">40008 Messinkilevy 2 mm x 500 mm x 500 mm (mm.hammasrattaat) <text:s/><text:tab/><text:tab/>152,88 euroa/kpl</text:p>
      <text:p text:style-name="P3">40007 Messinkilevy 1 mm x 500mm x 500mm <text:s/>(mm. tukilevyt ja ilmajarru) <text:tab/> <text:s/>77,50 euroa/kpl</text:p>
      <text:p text:style-name="Standard">21002 Vedetty akseli Ø 12mm x 2000 mm (3 euroa/m) <text:s/><text:tab/><text:tab/> <text:s text:c="5"/><text:tab/><text:tab/> <text:s text:c="3"/>6,00 euroa</text:p>
      <text:p text:style-name="Standard">23002 Neliötanko 12mm x 12mm x 2000 mm (2,5 euro/m) <text:s/><text:tab/><text:tab/> <text:tab/> <text:s text:c="3"/>5,00<text:tab/>euroa</text:p>
      <text:p text:style-name="Standard">6036 <text:s text:c="2"/>Lattarauta 5mm x 70mm x 1000 mm (5,95 euroa/m) <text:tab/><text:tab/><text:tab/> <text:s text:c="3"/>5,95 euroa</text:p>
      <text:p text:style-name="Standard">6031 <text:s text:c="2"/>Lattarauta 5mm x 20mm x 1000 mm <text:s/>(1,70 euroa/m) <text:tab/><text:tab/><text:tab/> <text:s text:c="3"/>1,70 euroa</text:p>
      <text:p text:style-name="Standard">6024 <text:s text:c="2"/>Lattarauta 3mm x 20mm x 1000 mm <text:s/>(1,25 euroa/m)<text:tab/><text:tab/><text:tab/> <text:s text:c="3"/>1,25 euroa</text:p>
      <text:p text:style-name="Standard">8005 <text:s text:c="2"/>Pyörötanko 6mm x 2000 m (1,00 euroa/m)<text:tab/><text:tab/><text:tab/><text:tab/><text:tab/> <text:s text:c="3"/>2,00 euroa</text:p>
      <text:p text:style-name="Standard">8006 <text:s text:c="2"/>Pyörötanko 8mm x 2000 m (1,00 euroa/m)<text:tab/><text:tab/><text:tab/><text:tab/><text:tab/> <text:s text:c="3"/>2,00 euroa</text:p>
      <text:p text:style-name="Standard">8001 <text:s text:c="2"/>Pyörötanko 10mm x 2000 m (1,35 euroa/m)<text:tab/><text:tab/><text:tab/><text:tab/><text:tab/> <text:s text:c="3"/>2,70 euroa</text:p>
      <text:p text:style-name="Standard"/>
      <text:p text:style-name="Standard">Kotisivu: <text:a xlink:type="simple" xlink:href="http://www.lapinmetallikierratys.fi/fi/Jyka-Oil_tuotteet" text:style-name="Internet_20_link" text:visited-style-name="Visited_20_Internet_20_Link">http://www.lapinmetallikierratys.fi/fi/Jyka-Oil_tuotteet</text:a><text:tab/><text:tab/> <text:s text:c="3"/>Yht: 487,36 euroa</text:p>
      <text:p text:style-name="Standard"/>
      <text:p text:style-name="Standard">Yhteensä: (hinnat sis. ALV:n)<text:tab/><text:tab/><text:tab/><text:tab/><text:tab/> <text:s text:c="5"/>Yhteensä 5737,32 euroa</text:p>
      <text:p text:style-name="Standard"/>
      <text:p text:style-name="Standard">Muu: <text:a xlink:type="simple" xlink:href="http://www.terasrenki.com/tuote/messinki/" text:style-name="Internet_20_link" text:visited-style-name="Visited_20_Internet_20_Link">http://www.terasrenki.com/tuote/messinki/</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rebuchet MS" svg:font-family="'Trebuchet M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7T21:41:17.27</meta:creation-date>
    <dc:date>2015-02-09T11:51:17.63</dc:date>
    <meta:editing-duration>P12DT4H7M11S</meta:editing-duration>
    <meta:editing-cycles>59</meta:editing-cycles>
    <meta:generator>OpenOffice/4.1.1$Win32 OpenOffice.org_project/411m6$Build-9775</meta:generator>
    <meta:document-statistic meta:table-count="0" meta:image-count="0" meta:object-count="0" meta:page-count="3" meta:paragraph-count="67" meta:word-count="969" meta:character-count="8037"/>
  </office:meta>
</office:document-meta>
</file>