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800000488EAFBC921.jpg"/>
  <manifest:file-entry manifest:media-type="image/jpeg" manifest:full-path="Pictures/100000000000031B0000048E2B007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paragraph" svg:width="17cm" svg:height="24.933cm" draw:z-index="0"><draw:image xlink:href="Pictures/100000000000031B0000048E2B007A01.jpg" xlink:type="simple" xlink:show="embed" xlink:actuate="onLoad"/></draw:frame></text:p>
      <text:p text:style-name="Standard"><text:soft-page-break/></text:p>
      <text:p text:style-name="Standard"><draw:frame draw:style-name="fr2" draw:name="grafiikka2" text:anchor-type="paragraph" svg:width="17cm" svg:height="23.932cm" draw:z-index="1"><draw:image xlink:href="Pictures/100000000000033800000488EAFBC921.jpg" xlink:type="simple" xlink:show="embed" xlink:actuate="onLoad"/></draw:frame></text:p>
      <text:p text:style-name="Standard">14 – N:o 43 – 2014 Ilmajoli-lehti tiistai 3. kesäku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0T02:55:07.03</meta:creation-date>
    <meta:document-statistic meta:table-count="0" meta:image-count="2" meta:object-count="0" meta:page-count="2" meta:paragraph-count="1" meta:word-count="8" meta:character-count="54"/>
    <dc:date>2015-02-10T02:59:39.95</dc:date>
    <meta:editing-duration>PT4M35S</meta:editing-duration>
    <meta:editing-cycles>1</meta:editing-cycles>
    <meta:generator>OpenOffice/4.1.1$Win32 OpenOffice.org_project/411m6$Build-9775</meta:generator>
  </office:meta>
</office:document-meta>
</file>