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8000002A8B970D05E.jpg"/>
  <manifest:file-entry manifest:media-type="image/jpeg" manifest:full-path="Pictures/10000000000002D0000004FF80CF4001.jpg"/>
  <manifest:file-entry manifest:media-type="image/jpeg" manifest:full-path="Pictures/1000000000000655000003C17842E17C.jpg"/>
  <manifest:file-entry manifest:media-type="image/jpeg" manifest:full-path="Pictures/10000000000002D000000195083751E7.jpg"/>
  <manifest:file-entry manifest:media-type="image/jpeg" manifest:full-path="Pictures/10000000000002D0000001958CEC4377.jpg"/>
  <manifest:file-entry manifest:media-type="image/jpeg" manifest:full-path="Pictures/10000000000002D000000195961DE201.jpg"/>
  <manifest:file-entry manifest:media-type="image/jpeg" manifest:full-path="Pictures/100000000000027C000002FD1C281D16.jpg"/>
  <manifest:file-entry manifest:media-type="image/jpeg" manifest:full-path="Pictures/10000000000004A8000002A8FA08D857.jpg"/>
  <manifest:file-entry manifest:media-type="image/jpeg" manifest:full-path="Pictures/10000000000002D0000001952D0D385A.jpg"/>
  <manifest:file-entry manifest:media-type="image/jpeg" manifest:full-path="Pictures/1000000000000520000002E2C50F74DC.jpg"/>
  <manifest:file-entry manifest:media-type="image/jpeg" manifest:full-path="Pictures/10000000000004A8000002BDA60970CF.jpg"/>
  <manifest:file-entry manifest:media-type="image/jpeg" manifest:full-path="Pictures/10000000000002D000000195234662E5.jpg"/>
  <manifest:file-entry manifest:media-type="image/jpeg" manifest:full-path="Pictures/10000000000002D000000195E8F1CA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önni Ilmola, 1757 – 1865</text:p>
      <text:p text:style-name="P1"/>
      <text:p text:style-name="P1"><draw:frame draw:style-name="fr1" draw:name="grafiikka1" text:anchor-type="paragraph" svg:width="17cm" svg:height="9.562cm" draw:z-index="0"><draw:image xlink:href="Pictures/1000000000000520000002E2C50F74DC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2" draw:name="grafiikka2" text:anchor-type="paragraph" svg:width="17cm" svg:height="10.077cm" draw:z-index="1"><draw:image xlink:href="Pictures/1000000000000655000003C17842E17C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3" draw:name="grafiikka3" text:anchor-type="paragraph" svg:width="14.499cm" svg:height="17.41cm" draw:z-index="2"><draw:image xlink:href="Pictures/100000000000027C000002FD1C281D16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4" draw:name="grafiikka6" text:anchor-type="paragraph" svg:width="14.499cm" svg:height="8.11cm" draw:z-index="5"><draw:image xlink:href="Pictures/10000000000002D000000195234662E5.jpg" xlink:type="simple" xlink:show="embed" xlink:actuate="onLoad"/></draw:frame><text:soft-page-break/></text:p>
      <text:p text:style-name="P1"><draw:frame draw:style-name="fr4" draw:name="grafiikka4" text:anchor-type="paragraph" svg:width="14.499cm" svg:height="8.11cm" draw:z-index="3"><draw:image xlink:href="Pictures/10000000000002D000000195961DE201.jpg" xlink:type="simple" xlink:show="embed" xlink:actuate="onLoad"/></draw:frame></text:p>
      <text:p text:style-name="P1"><draw:frame draw:style-name="fr3" draw:name="grafiikka5" text:anchor-type="paragraph" svg:width="14.499cm" svg:height="8.11cm" draw:z-index="4"><draw:image xlink:href="Pictures/10000000000002D0000001958CEC4377.jpg" xlink:type="simple" xlink:show="embed" xlink:actuate="onLoad"/></draw:frame></text:p>
      <text:p text:style-name="P1"><draw:frame draw:style-name="fr4" draw:name="grafiikka7" text:anchor-type="paragraph" svg:width="14.499cm" svg:height="8.13cm" draw:z-index="6"><draw:image xlink:href="Pictures/10000000000002D0000001952D0D385A.jpg" xlink:type="simple" xlink:show="embed" xlink:actuate="onLoad"/></draw:frame><text:soft-page-break/></text:p>
      <text:p text:style-name="P1"><draw:frame draw:style-name="fr4" draw:name="grafiikka8" text:anchor-type="paragraph" svg:width="14.499cm" svg:height="8.13cm" draw:z-index="7"><draw:image xlink:href="Pictures/10000000000002D000000195083751E7.jpg" xlink:type="simple" xlink:show="embed" xlink:actuate="onLoad"/></draw:frame></text:p>
      <text:p text:style-name="P1"><draw:frame draw:style-name="fr4" draw:name="grafiikka9" text:anchor-type="paragraph" svg:width="14.499cm" svg:height="8.13cm" draw:z-index="8"><draw:image xlink:href="Pictures/10000000000002D000000195E8F1CAA1.jpg" xlink:type="simple" xlink:show="embed" xlink:actuate="onLoad"/></draw:frame></text:p>
      <text:p text:style-name="P1"><text:soft-page-break/></text:p>
      <text:p text:style-name="P1"><draw:frame draw:style-name="fr3" draw:name="grafiikka10" text:anchor-type="paragraph" svg:width="14.041cm" svg:height="24.465cm" draw:z-index="9"><draw:image xlink:href="Pictures/10000000000002D0000004FF80CF4001.jpg" xlink:type="simple" xlink:show="embed" xlink:actuate="onLoad"/></draw:frame></text:p>
      <text:p text:style-name="P2"><draw:frame draw:style-name="fr3" draw:name="grafiikka11" text:anchor-type="paragraph" svg:width="14cm" svg:height="7.969cm" draw:z-index="10"><draw:image xlink:href="Pictures/10000000000004A8000002A8FA08D857.jpg" xlink:type="simple" xlink:show="embed" xlink:actuate="onLoad"/></draw:frame><text:soft-page-break/></text:p>
      <text:p text:style-name="P2"><draw:frame draw:style-name="fr3" draw:name="grafiikka12" text:anchor-type="paragraph" svg:width="14cm" svg:height="7.549cm" draw:z-index="11"><draw:image xlink:href="Pictures/10000000000004A8000002A8B970D05E.jpg" xlink:type="simple" xlink:show="embed" xlink:actuate="onLoad"/></draw:frame><draw:frame draw:style-name="fr5" draw:name="grafiikka13" text:anchor-type="paragraph" svg:x="1.478cm" svg:y="8.124cm" svg:width="14cm" svg:height="8.22cm" draw:z-index="12"><draw:image xlink:href="Pictures/10000000000004A8000002BDA60970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9T22:52:50.14</meta:creation-date>
    <dc:date>2015-02-10T01:19:43.30</dc:date>
    <meta:editing-duration>PT2H26M51S</meta:editing-duration>
    <meta:editing-cycles>4</meta:editing-cycles>
    <meta:generator>OpenOffice/4.1.1$Win32 OpenOffice.org_project/411m6$Build-9775</meta:generator>
    <meta:document-statistic meta:table-count="0" meta:image-count="13" meta:object-count="0" meta:page-count="6" meta:paragraph-count="1" meta:word-count="4" meta:character-count="25"/>
  </office:meta>
</office:document-meta>
</file>